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sumer Breeze op 15 en 16 juli 2016 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park De Bekker Wessem, 6019 – te Wessem / Maasgouw / ingekomen 11 mei 2016 / het organiseren en houden van het evenement Wessumer Breeze op 15 juli 2016 van 20.00 uur tot 02.00 uur en 16 juli 2016 van 13.00 uur tot 0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978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Wessumer Breeze op 15 en 16 juli 2016 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88</meta:user-defined>
    <meta:user-defined meta:name="OVERHEIDop.GmbID/DC.identifier">gmb-2016-697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9AN 19</meta:user-defined>
    <meta:user-defined meta:name="OVERHEIDop.woonplaats">Wessem</meta:user-defined>
    <meta:user-defined meta:name="OVERHEIDop.straatnaam">Kloosterlaa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386 352436</meta:user-defined>
    <meta:user-defined meta:name="OVERHEIDop.versieInformatie"/>
  </office:meta>
</office:document-meta>
</file>