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rea- en hobbymarkt op 25 juni 2016, Winkelcentrum Groenhof, Amstelveen - Zaaknummer Z-2016/02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6</text:span>
          </text:p>
            <text:p text:style-name="common-al">Crea- en hobbymarkt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8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crea- en hobbymarkt op 25 juni 2016, Winkelcentrum Groenhof, Amstelveen - Zaaknummer Z-2016/0217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86</meta:user-defined>
    <meta:user-defined meta:name="OVERHEIDop.GmbID/DC.identifier">gmb-2016-69786</meta:user-defined>
    <meta:user-defined meta:name="OVERHEID.TaxonomieBeleidsagenda/OVERHEID.category">Ruimte en infrastructuur | Organisatie en beleid</meta:user-defined>
    <meta:user-defined meta:name="OVERHEIDop.referentienummer">Z-2016/021786</meta:user-defined>
    <meta:user-defined meta:name="DCTERMS.abstract">Crea- en hobbymarkt op 2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9 478018</meta:user-defined>
    <meta:user-defined meta:name="OVERHEIDop.versieInformatie"/>
  </office:meta>
</office:document-meta>
</file>