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agenloods, bouwen van een tuinhuisje met overdekt terras, bouwen van een schuurtje, plaatsen van een omheining van de tennisbaan en het verbouwen van de bestaande schuur, Altweerterkapelstraat 12 C e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tweerterkapelstraat 12 C en 14, Weert, verbouwen van de wagenloods, bouwen van een tuinhuisje met overdekt terras, bouwen van een schuurtje, plaatsen van een omheining van de tennisbaan en het verbouwen van de bestaande schuur, 19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78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8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8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bouwen van de wagenloods, bouwen van een tuinhuisje met overdekt terras, bouwen van een schuurtje, plaatsen van een omheining van de tennisbaan en het verbouwen van de bestaande schuur, Altweerterkapelstraat 12 C en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84</meta:user-defined>
    <meta:user-defined meta:name="OVERHEIDop.GmbID/DC.identifier">gmb-2016-69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B 12a</meta:user-defined>
    <meta:user-defined meta:name="OVERHEIDop.woonplaats">Weert</meta:user-defined>
    <meta:user-defined meta:name="OVERHEIDop.straatnaam">Altweerterkapel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265 360942</meta:user-defined>
    <meta:user-defined meta:name="OVERHEIDop.versieInformatie"/>
  </office:meta>
</office:document-meta>
</file>