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splassen Nautique op 26 juni 2016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boulevard Maasbracht, 6051  – te Maasbracht / Maasgouw / ingekomen 17 mei 2016 / het organiseren en houden van het evenement Maasplassen Nautique op 26 juni 2016 van 14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78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Maasplassen Nautique op 26 juni 2016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81</meta:user-defined>
    <meta:user-defined meta:name="OVERHEIDop.GmbID/DC.identifier">gmb-2016-697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CR 5b</meta:user-defined>
    <meta:user-defined meta:name="OVERHEIDop.woonplaats">Maasbracht</meta:user-defined>
    <meta:user-defined meta:name="OVERHEIDop.straatnaam">Haven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916 351011</meta:user-defined>
    <meta:user-defined meta:name="OVERHEIDop.versieInformatie"/>
  </office:meta>
</office:document-meta>
</file>