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Sarabande 7A, 2152 TB Nieuw-Vennep, Jong Leren, stichting voor confessioneel  onderwijs, het tijdelijk in gebruik nemen van het gebouw met het oog op de  brandveiligheid, 01-06-2016, zaak 566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77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7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77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Sarabande 7A, 2152 TB Nieuw-Vennep, Jong Leren, stichting voor confessioneel  onderwijs, het tijdelijk in gebruik nemen van het gebouw met het oog op de  brandveiligheid, 01-06-2016, zaak 5666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779</meta:user-defined>
    <meta:user-defined meta:name="OVERHEIDop.GmbID/DC.identifier">gmb-2016-6977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TB 7a</meta:user-defined>
    <meta:user-defined meta:name="OVERHEIDop.woonplaats">Nieuw-Vennep</meta:user-defined>
    <meta:user-defined meta:name="OVERHEIDop.straatnaam">Saraband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612 477301</meta:user-defined>
    <meta:user-defined meta:name="OVERHEIDop.versieInformatie"/>
  </office:meta>
</office:document-meta>
</file>