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erleend voor het demonteren van een steiger op 19 en 20 mei 2016, nabij Westwijkplein 76, Amstelveen - Zaaknummer Z-2016/0186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18 mei 2016</text:span>
          </text:p>
            <text:p text:style-name="common-al">Geluidshinderontheffing ten behoeve van het demonteren van een steiger op 19 en 20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977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7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7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geluidshinder verleend voor het demonteren van een steiger op 19 en 20 mei 2016, nabij Westwijkplein 76, Amstelveen - Zaaknummer Z-2016/0186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78</meta:user-defined>
    <meta:user-defined meta:name="OVERHEIDop.GmbID/DC.identifier">gmb-2016-69778</meta:user-defined>
    <meta:user-defined meta:name="OVERHEID.TaxonomieBeleidsagenda/OVERHEID.category">Ruimte en infrastructuur | Organisatie en beleid</meta:user-defined>
    <meta:user-defined meta:name="OVERHEIDop.referentienummer">Z-2016/018634</meta:user-defined>
    <meta:user-defined meta:name="DCTERMS.abstract">Geluidshinderontheffing ten behoeve van het demonteren van een steiger op 19 en 20 me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T 34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28 477227</meta:user-defined>
    <meta:user-defined meta:name="OVERHEIDop.versieInformatie"/>
  </office:meta>
</office:document-meta>
</file>