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R.G.W. Jeurgens, melding brandveilig gebruik bouwwerk, Bassin 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Bassin 4, Weert, R.G.W. Jeurgens, melding brandveilig gebruik bouwwerk, 1 juni 2016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6977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7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7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rt. 1.19 Bouwbesluit 2012, R.G.W. Jeurgens, melding brandveilig gebruik bouwwerk, Bassin 4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76</meta:user-defined>
    <meta:user-defined meta:name="OVERHEIDop.GmbID/DC.identifier">gmb-2016-697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1GZ 4</meta:user-defined>
    <meta:user-defined meta:name="OVERHEIDop.woonplaats">Weert</meta:user-defined>
    <meta:user-defined meta:name="OVERHEIDop.straatnaam">Bassin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7084 363151</meta:user-defined>
    <meta:user-defined meta:name="OVERHEIDop.versieInformatie"/>
  </office:meta>
</office:document-meta>
</file>