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RB/Aegon NK Roeiwedstrijden op 18 en 19 juni 2016 , Bosbaan, Amstelveen - Zaaknummer Z-2016/017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ei 2016</text:span>
          </text:p>
            <text:p text:style-name="common-al">ARB/Aegon NK Roeiwedstrijden op 18 en 1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77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7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7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ARB/Aegon NK Roeiwedstrijden op 18 en 19 juni 2016 , Bosbaan, Amstelveen - Zaaknummer Z-2016/017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75</meta:user-defined>
    <meta:user-defined meta:name="OVERHEIDop.GmbID/DC.identifier">gmb-2016-69775</meta:user-defined>
    <meta:user-defined meta:name="OVERHEID.TaxonomieBeleidsagenda/OVERHEID.category">Ruimte en infrastructuur | Organisatie en beleid</meta:user-defined>
    <meta:user-defined meta:name="OVERHEIDop.referentienummer">Z-2016/017410</meta:user-defined>
    <meta:user-defined meta:name="DCTERMS.abstract">ARB/Aegon NK Roeiwedstrijden op 18 en 19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