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Platzconcert op 25 juni 2016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Oppe Linj, Dorpsstraat , 6097 – te Heel / Maasgouw / ingekomen 19 mei 2016 / het organiseren en houden van het evenement Platzconcert op 25 juni 2016 van 18.00 uur tot 22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977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 Platzconcert op 25 juni 2016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74</meta:user-defined>
    <meta:user-defined meta:name="OVERHEIDop.GmbID/DC.identifier">gmb-2016-69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</meta:user-defined>
    <meta:user-defined meta:name="OVERHEIDop.woonplaats">Heel</meta:user-defined>
    <meta:user-defined meta:name="OVERHEIDop.straatnaam">Dorp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892 354632</meta:user-defined>
    <meta:user-defined meta:name="OVERHEIDop.versieInformatie"/>
  </office:meta>
</office:document-meta>
</file>