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AFSCHAFFING TOETSINGSKADER WONINGBOUWPLANNEN</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15 besloten het toetsingskader woningbouwplannen voor Delft in de huidige vorm af te schaffen. </text:p>
            <text:p text:style-name="common-al">
            <text:span text:style-name="nadrukvet">Korte weergave van de inhoud</text:span>
          </text:p>
            <text:p text:style-name="common-al">De gemeenteraad stelde het toetsingskader woningbouwplannen vast op 6 maart 2014. </text:p>
            <text:p text:style-name="last-al">Door de crisis ontstond vraaguitval op de woningmarkt en fasering, dosering en prioritering bleken noodzakelijk. Een tweejaarlijkse herijking van het toetsingskader was onderdeel van het besluit door de gemeenteraad. De woningmarkt trekt weer aan; het toetsingskader woningbouwplannen in de huidige vorm is niet meer benodigd. In de komende jaren richt de gemeente zich op een nieuwe strategie met als doel: het ontwikkelen van woningen en woonmilieus passend bij de woonbehoefte en bij de economische ontwikkeling van Delft.  Het College van b&amp;w verwacht medio 2016 een nieuwe Woonvisie aan de gemeenteraad te kunnen aanbieden. In deze Woonvisie wordt een geactualiseerd woonbeleid voor de gehele woningmarkt in samenhang gepresent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97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AFSCHAFFING TOETSINGSKADER WONINGBOUWPLA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77</meta:user-defined>
    <meta:user-defined meta:name="OVERHEIDop.GmbID/DC.identifier">gmb-2016-69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Gemeente/DC.spatial">Delft</meta:user-defined>
    <meta:user-defined meta:name="OVERHEIDop.versieInformatie"/>
  </office:meta>
</office:document-meta>
</file>