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iverbeats op 13 augustus 2016 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straat 1, 6019 AG te Wessem / Maasgouw / ingekomen 20 mei 2016 / het organiseren en houden van het evenement Riverbeats op 13 augustus 2016 van 22.00 uur tot 01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976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Riverbeats op 13 augustus 2016 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64</meta:user-defined>
    <meta:user-defined meta:name="OVERHEIDop.GmbID/DC.identifier">gmb-2016-697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9AG 1</meta:user-defined>
    <meta:user-defined meta:name="OVERHEIDop.woonplaats">Wessem</meta:user-defined>
    <meta:user-defined meta:name="OVERHEIDop.straatnaam">Groen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663 352277</meta:user-defined>
    <meta:user-defined meta:name="OVERHEIDop.versieInformatie"/>
  </office:meta>
</office:document-meta>
</file>