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De Brouwschuur, melding Activiteitenbesluit voor het starten van een bierbrouwerij, Parallelweg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Parallelweg 145, Weert, De Brouwschuur, melding Activiteitenbesluit voor het starten van een bierbrouwerij, 1 jun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76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6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6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De Brouwschuur, melding Activiteitenbesluit voor het starten van een bierbrouwerij, Parallelweg 14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63</meta:user-defined>
    <meta:user-defined meta:name="OVERHEIDop.GmbID/DC.identifier">gmb-2016-697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M 145</meta:user-defined>
    <meta:user-defined meta:name="OVERHEIDop.woonplaats">Weert</meta:user-defined>
    <meta:user-defined meta:name="OVERHEIDop.straatnaam">Parall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503 362301</meta:user-defined>
    <meta:user-defined meta:name="OVERHEIDop.versieInformatie"/>
  </office:meta>
</office:document-meta>
</file>