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oningsnacht 2017 op 26 april 2017, Stadsplein, Amstelveen - Zaaknummer Z-2016/026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mei 2016</text:span>
          </text:p>
            <text:p text:style-name="common-al">Koningsnacht 2017 op 26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976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6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6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Koningsnacht 2017 op 26 april 2017, Stadsplein, Amstelveen - Zaaknummer Z-2016/0266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60</meta:user-defined>
    <meta:user-defined meta:name="OVERHEIDop.GmbID/DC.identifier">gmb-2016-69760</meta:user-defined>
    <meta:user-defined meta:name="OVERHEID.TaxonomieBeleidsagenda/OVERHEID.category">Ruimte en infrastructuur | Organisatie en beleid</meta:user-defined>
    <meta:user-defined meta:name="OVERHEIDop.referentienummer">Z-2016/026648</meta:user-defined>
    <meta:user-defined meta:name="DCTERMS.abstract">Koningsnacht 2017 op 26 april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3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