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Lemenwegnaast 1 , het bouwen van een woning incl.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Lemenweg naast 1 , het bouwen van een woning incl. uitrit, 7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Lemenwegnaast 1 , het bouwen van een woning incl.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76</meta:user-defined>
    <meta:user-defined meta:name="OVERHEIDop.GmbID/DC.identifier">gmb-2016-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TB 1</meta:user-defined>
    <meta:user-defined meta:name="OVERHEIDop.woonplaats">Drouwen</meta:user-defined>
    <meta:user-defined meta:name="OVERHEIDop.straatnaam">Lem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159 552482</meta:user-defined>
    <meta:user-defined meta:name="OVERHEIDop.versieInformatie"/>
  </office:meta>
</office:document-meta>
</file>