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informatiestand van 18 tot en met 22 juli 2016, Stadshart-Rembrandtweg, Amstelveen - Zaaknummer Z-2016/026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mei 2016</text:span>
          </text:p>
            <text:p text:style-name="common-al">Informatiestandje ten behoeve van Stichting Zinloos Geweld tegen Dieren van 18 tot en met 22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975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5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5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informatiestand van 18 tot en met 22 juli 2016, Stadshart-Rembrandtweg, Amstelveen - Zaaknummer Z-2016/0266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57</meta:user-defined>
    <meta:user-defined meta:name="OVERHEIDop.GmbID/DC.identifier">gmb-2016-69757</meta:user-defined>
    <meta:user-defined meta:name="OVERHEID.TaxonomieBeleidsagenda/OVERHEID.category">Ruimte en infrastructuur | Organisatie en beleid</meta:user-defined>
    <meta:user-defined meta:name="OVERHEIDop.referentienummer">Z-2016/026674</meta:user-defined>
    <meta:user-defined meta:name="DCTERMS.abstract">Informatiestandje ten behoeve van Stichting Zinloos Geweld tegen Dieren van 18 tot en met 22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E 17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72 479600</meta:user-defined>
    <meta:user-defined meta:name="OVERHEIDop.versieInformatie"/>
  </office:meta>
</office:document-meta>
</file>