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acramentsprocessie (  CV "De Golfbraekers") op 5 juni 2016 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k – Kloosterlaan – Hofstraat – Terpstraat - Van Horneplein – Marktstraat - Markt - Steenweg- Kloosterlaan, 6019 – Wessem/ Maasgouw/ ingekomen 22 mei 2016/ het organiseren en houden van een Sacramentsprocessie (  CV "De Golfbraekers") op 5 juni 2016 van 10.30 uur tot 12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acramentsprocessie (  CV "De Golfbraekers") op 5 juni 2016 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54</meta:user-defined>
    <meta:user-defined meta:name="OVERHEIDop.GmbID/DC.identifier">gmb-2016-69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N 7</meta:user-defined>
    <meta:user-defined meta:name="OVERHEIDop.woonplaats">Wessem</meta:user-defined>
    <meta:user-defined meta:name="OVERHEIDop.straatnaam">Klooster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391 352388</meta:user-defined>
    <meta:user-defined meta:name="OVERHEIDop.versieInformatie"/>
  </office:meta>
</office:document-meta>
</file>