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urtbarbeque op 03 september  te Beegde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Tes 11, 13 en 15, 6099 EB te Beegden / Maasgouw / ingekomen 19 mei 2016 / het organiseren en houden van een buurtbarbeque op 03 september 2016 van 18.00 uur tot 24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975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5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5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buurtbarbeque op 03 september 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51</meta:user-defined>
    <meta:user-defined meta:name="OVERHEIDop.GmbID/DC.identifier">gmb-2016-697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9EB 15</meta:user-defined>
    <meta:user-defined meta:name="OVERHEIDop.woonplaats">Beegden</meta:user-defined>
    <meta:user-defined meta:name="OVERHEIDop.straatnaam">De Tes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1760 356120</meta:user-defined>
    <meta:user-defined meta:name="OVERHEIDop.versieInformatie"/>
  </office:meta>
</office:document-meta>
</file>