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astanje-Markt op 10 juni 2016, Kastanjelaan 21, Amstelveen - Zaaknummer Z-2016/027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ei 2016</text:span>
          </text:p>
            <text:p text:style-name="common-al">Kastanje-Markt op 10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74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Kastanje-Markt op 10 juni 2016, Kastanjelaan 21, Amstelveen - Zaaknummer Z-2016/027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48</meta:user-defined>
    <meta:user-defined meta:name="OVERHEIDop.GmbID/DC.identifier">gmb-2016-69748</meta:user-defined>
    <meta:user-defined meta:name="OVERHEID.TaxonomieBeleidsagenda/OVERHEID.category">Ruimte en infrastructuur | Organisatie en beleid</meta:user-defined>
    <meta:user-defined meta:name="OVERHEIDop.referentienummer">Z-2016/027433</meta:user-defined>
    <meta:user-defined meta:name="DCTERMS.abstract">Kastanje-Markt op 10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Z 145</meta:user-defined>
    <meta:user-defined meta:name="OVERHEIDop.woonplaats">Amstelveen</meta:user-defined>
    <meta:user-defined meta:name="OVERHEIDop.straatnaam">Kastanj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3 479214</meta:user-defined>
    <meta:user-defined meta:name="OVERHEIDop.versieInformatie"/>
  </office:meta>
</office:document-meta>
</file>