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Standplaatsvergunning, Zevenhuizerstraat t.h.v. nr. 135, de verkoop van aardappels, groenten en fruit op donderdag, 13-05-2016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Standplaatsvergunning, Zevenhuizerstraat t.h.v. nr. 135, de verkoop van aardappels, groenten en fruit op donderdag, 13-05-2016, Rechtsmiddel: Bezwaar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74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Standplaatsvergunning, Zevenhuizerstraat t.h.v. nr. 135, de verkoop van aardappels, groenten en fruit op donderdag, 13-05-2016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46</meta:user-defined>
    <meta:user-defined meta:name="OVERHEIDop.GmbID/DC.identifier">gmb-2016-69746</meta:user-defined>
    <meta:user-defined meta:name="OVERHEID.TaxonomieBeleidsagenda/OVERHEID.category">Cultuur en recreatie | Organisatie en beleid</meta:user-defined>
    <meta:user-defined meta:name="OVERHEIDop.referentienummer">10085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S 135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21 466969</meta:user-defined>
    <meta:user-defined meta:name="OVERHEIDop.versieInformatie"/>
  </office:meta>
</office:document-meta>
</file>