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 en verkoop bier/wijn t.b.v. Midzomernacht Cross op 24 juni 2016, Bosbaanweg t.h.v. nr. 5, Amstelveen - Zaaknummer Z-2016/02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6</text:span>
          </text:p>
            <text:p text:style-name="common-al">Het plaatsen van één tappunt + verkoop van blikjes bier en eventueel wijn ten behoeve van Midzomernacht Cross op 2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4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 en verkoop bier/wijn t.b.v. Midzomernacht Cross op 24 juni 2016, Bosbaanweg t.h.v. nr. 5, Amstelveen - Zaaknummer Z-2016/028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43</meta:user-defined>
    <meta:user-defined meta:name="OVERHEIDop.GmbID/DC.identifier">gmb-2016-69743</meta:user-defined>
    <meta:user-defined meta:name="OVERHEID.TaxonomieBeleidsagenda/OVERHEID.category">Ruimte en infrastructuur | Organisatie en beleid</meta:user-defined>
    <meta:user-defined meta:name="OVERHEIDop.referentienummer">Z-2016/028048</meta:user-defined>
    <meta:user-defined meta:name="DCTERMS.abstract">Het plaatsen van één tappunt + verkoop van blikjes bier en eventueel wijn ten behoeve van Midzomernacht Cross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5 482307</meta:user-defined>
    <meta:user-defined meta:name="OVERHEIDop.versieInformatie"/>
  </office:meta>
</office:document-meta>
</file>