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buur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t uitvoeren van funderingsherstel</text:p>
            <text:p text:style-name="common-al">Datum verzending besluit:11 januari 2016</text:p>
            <text:p text:style-name="common-al">Ons kenmerk:WB/2015/035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97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buur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74</meta:user-defined>
    <meta:user-defined meta:name="OVERHEIDop.GmbID/DC.identifier">gmb-2016-6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B 9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170 494914</meta:user-defined>
    <meta:user-defined meta:name="OVERHEIDop.versieInformatie"/>
  </office:meta>
</office:document-meta>
</file>