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De Windturbine 7, het bouwen van een bedrijfspand, het plaatsen van een erfafscheiding, het aanleggen van een inrit, het plaatsen van gevelreclame en het plaatsen van 3 vlaggenmasten voor de entree, 17-05-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De Windturbine 7, het bouwen van een bedrijfspand, het plaatsen van een erfafscheiding, het aanleggen van een inrit, het plaatsen van gevelreclame en het plaatsen van 3 vlaggenmasten voor de entree, 17-05-2016. Rechtsmiddel: Bezwaar.</text:p>
            <text:p text:style-name="common-al"/>
            <text:p text:style-name="last-al">Stadsberichten, 25-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6973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drijventerreinen Calveen, De Hoef, Vathorst en De Wieken, Omgevingsvergunning, Verleende vergunning (reguliere procedure), De Windturbine 7, het bouwen van een bedrijfspand, het plaatsen van een erfafscheiding, het aanleggen van een inrit, het plaatsen van gevelreclame en het plaatsen van 3 vlaggenmasten voor de entree, 17-05-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32</meta:user-defined>
    <meta:user-defined meta:name="OVERHEIDop.GmbID/DC.identifier">gmb-2016-69732</meta:user-defined>
    <meta:user-defined meta:name="OVERHEID.TaxonomieBeleidsagenda/OVERHEID.category">Huisvesting | Organisatie en beleid</meta:user-defined>
    <meta:user-defined meta:name="OVERHEIDop.referentienummer">5170438</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5KP 2</meta:user-defined>
    <meta:user-defined meta:name="OVERHEIDop.woonplaats">Amersfoort</meta:user-defined>
    <meta:user-defined meta:name="OVERHEIDop.straatnaam">De Windturbine</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7566 463953</meta:user-defined>
    <meta:user-defined meta:name="OVERHEIDop.versieInformatie"/>
  </office:meta>
</office:document-meta>
</file>