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Sonderholm 164, 2133 JJ Hoofddorp, De Haan Minerale Oliën B.V., het oprichten en in werking hebben van een  tankstation voor het onbemand afleveren van brandstoffen aan het wegverkeer  (aspect milieu), 01-06-2016, zaak 4958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973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73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73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Sonderholm 164, 2133 JJ Hoofddorp, De Haan Minerale Oliën B.V., het oprichten en in werking hebben van een  tankstation voor het onbemand afleveren van brandstoffen aan het wegverkeer  (aspect milieu), 01-06-2016, zaak 4958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731</meta:user-defined>
    <meta:user-defined meta:name="OVERHEIDop.GmbID/DC.identifier">gmb-2016-6973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JJ 164</meta:user-defined>
    <meta:user-defined meta:name="OVERHEIDop.woonplaats">Hoofddorp</meta:user-defined>
    <meta:user-defined meta:name="OVERHEIDop.straatnaam">Sonderholm</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763 480021</meta:user-defined>
    <meta:user-defined meta:name="OVERHEIDop.versieInformatie"/>
  </office:meta>
</office:document-meta>
</file>