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ing vrijgekomen standplaats op De Dorsvloer</text:p>
      <text:section text:name="zakelijke-mededeling_id1-3-2" text:style-name="zakelijke-mededeling">
        <text:section text:name="zakelijke-mededeling-tekst_id1-3-2-1" text:style-name="zakelijke-mededeling-tekst">
          <text:section text:name="tekst_id1-3-2-1-1" text:style-name="tekst">
            <text:p text:style-name="common-al">Op parkeerterrein De Dorsvloer in de wijk Stroom Esch in Borne is de locatie, aangewezen voor een permanente standplaats, vrijgekomen. Ingevolge artikel 4b van de Beleidsregels standplaatsvergunningen worden vrijgekomen locaties gepubliceerd en vervolgens verloot onder de gegadigden. </text:p>
            <text:p text:style-name="common-al">Indien u belangstelling hebt voor het innemen van deze locatie met een verkoopkraam of wagen dient u dit voor 4 februari 2016 <text:span text:style-name="nadrukondlijn">schriftelijk</text:span>  (brief per post) kenbaar te maken aan het college van burgemeester en wethouders,  postbus 200, 7620 AE Borne. Bij meer belangstellenden zal de plaats worden verloot onder de gegadigden.  De loting, waarvoor alle gegadigden worden uitgenodigd, vindt plaats op het gemeentehuis. Bij invulling van de standplaats dient vanzelfsprekend te worden voldaan aan alle hierop van toepassing zijn wet- en regelgeving. </text:p>
            <text:p text:style-name="last-al">Voor meer informatie kan contact worden opgenomen met de afdeling ondersteuning van de gemeente Borne, o.a. te bereiken via info@borne.nl  of via telefoonnummer 14 074. Vermeld hierbij dat het gaat om de vrijgekomen standplaatslocatie op De Dorsvl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97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ing vrijgekomen standplaats op De Dorsvl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73</meta:user-defined>
    <meta:user-defined meta:name="OVERHEIDop.GmbID/DC.identifier">gmb-2016-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Beleidsregels</meta:user-defined>
    <meta:user-defined meta:name="OVERHEID.Gemeente/DC.spatial">Borne</meta:user-defined>
    <meta:user-defined meta:name="OVERHEIDop.versieInformatie"/>
  </office:meta>
</office:document-meta>
</file>