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thfinder Eureka op 12 juni 2016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mei 2016 is een evenementenvergunning aangevraagd voor Pathfinder Eureka op 12 juni 2016 op de IJssel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7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Eureka op 12 juni 2016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22</meta:user-defined>
    <meta:user-defined meta:name="OVERHEIDop.GmbID/DC.identifier">gmb-2016-69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C 17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49 461710</meta:user-defined>
    <meta:user-defined meta:name="OVERHEIDop.versieInformatie"/>
  </office:meta>
</office:document-meta>
</file>