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4 Ontwerp omgevingsvergunning brandveilig gebruik Westerhof 12, 1733 VJ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/text:p>
            <text:p text:style-name="common-al">
            <text:span text:style-name="nadrukvet">Plangebied: </text:span>Westerhof 12, 1733 VJ Nieuwe Niedorp</text:p>
            <text:p text:style-name="common-al">
            <text:span text:style-name="nadrukvet">Doel plan: </text:span>brandveilig gebruik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8 januari tot en met 9 maart 2016 op afspraak inzien in het gemeentekantoor in MFA De Ontmoeting, adres: De Verwachting 1, 1761 VM in Anna Paulowna. Wilt u een afspraak maken om de ontwerpvergunning in te zien of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Westerhof 12 , 1733 VJ Nieuwe Niedorp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. Stam via telefoonnummer </text:p>
            <text:p text:style-name="common-al">088 – 321 5000. U kunt hiervoor tot en met 9 maart 2016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97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4 Ontwerp omgevingsvergunning brandveilig gebruik Westerhof 12, 1733 VJ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972</meta:user-defined>
    <meta:user-defined meta:name="OVERHEIDop.GmbID/DC.identifier">gmb-2016-6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VJ 14</meta:user-defined>
    <meta:user-defined meta:name="OVERHEIDop.woonplaats">Nieuwe Niedorp</meta:user-defined>
    <meta:user-defined meta:name="OVERHEIDop.straatnaam">Westerhof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431 527866</meta:user-defined>
    <meta:user-defined meta:name="OVERHEIDop.versieInformatie"/>
  </office:meta>
</office:document-meta>
</file>