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Nieuwe aanvraag omgevingsvergunning, kappen van 3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kermaalsbos 2, kappen van 3 essen, ZAAK161826, ontvangen op 26-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970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0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0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kermaalsbos 2: Nieuwe aanvraag omgevingsvergunning, kappen van 3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02</meta:user-defined>
    <meta:user-defined meta:name="OVERHEIDop.GmbID/DC.identifier">gmb-2016-697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B 2</meta:user-defined>
    <meta:user-defined meta:name="OVERHEIDop.woonplaats">Wageningen</meta:user-defined>
    <meta:user-defined meta:name="OVERHEIDop.straatnaam">Akkermaalsbos</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48 443827</meta:user-defined>
    <meta:user-defined meta:name="OVERHEIDop.versieInformatie"/>
  </office:meta>
</office:document-meta>
</file>