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HERZIENING WELSTANDSNOTA 2013</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 december 2015 de herziening van de Welstandsnota 2013 vastgesteld. De herziening omvat aanpassingen in de tekst en in de sneltoetscriteria, aanpassing van de Welstandskaart en het in overeenstemming brengen van de Bouwmeldingskaart met de Welstandskaart. </text:p>
            <text:p text:style-name="common-al">
            <text:span text:style-name="nadrukvet">Inzage</text:span>
          </text:p>
            <text:p text:style-name="common-al">De herziening van de Welstandsnota ligt ter inzage vanaf 21 januari tot 3 maart 2016 en kan worden ingezien via <text:a xlink:href="http://www.delft.nl/Inwoners/Wonen_en_leven/Bouwen/Kwaliteitskamer_en_welstand" xlink:type="simple">www.delft.nl/Inwoners/Wonen_en_leven/Bouwen/Kwaliteitskamer_en_welstand</text:a>. </text:p>
            <text:p text:style-name="last-al">Bij de publieksbalie van het KCC ligt ook een papieren vers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97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HERZIENING WELSTANDSNOTA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70</meta:user-defined>
    <meta:user-defined meta:name="OVERHEIDop.GmbID/DC.identifier">gmb-2016-69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Gemeente/DC.spatial">Delft</meta:user-defined>
    <meta:user-defined meta:name="OVERHEIDop.versieInformatie"/>
  </office:meta>
</office:document-meta>
</file>