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Stationsweg 27, 6051 KK te Maasbracht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3 april 2016 / het slopen van bedrijfsgebouwen (kippenhokk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6969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9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9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loopmelding Stationsweg 27, 6051 KK te Maasbrach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696</meta:user-defined>
    <meta:user-defined meta:name="OVERHEIDop.GmbID/DC.identifier">gmb-2016-6969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51KK 27</meta:user-defined>
    <meta:user-defined meta:name="OVERHEIDop.woonplaats">Maasbracht</meta:user-defined>
    <meta:user-defined meta:name="OVERHEIDop.straatnaam">Stationsweg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1865 350931</meta:user-defined>
    <meta:user-defined meta:name="OVERHEIDop.versieInformatie"/>
  </office:meta>
</office:document-meta>
</file>