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cramentsprocessie op 29 mei 2016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 kern Ohé en Laak, 6109 – te Ohé en Laak / Maasgouw / ingekomen 23 mei 2016 / het organiseren en houden van een sacramentsprocessie op 29 mei 2016 van 11.00 uur tot 1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69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9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9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acramentsprocessie op 29 mei 2016  te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694</meta:user-defined>
    <meta:user-defined meta:name="OVERHEIDop.GmbID/DC.identifier">gmb-2016-696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163 347056</meta:user-defined>
    <meta:user-defined meta:name="OVERHEIDop.versieInformatie"/>
  </office:meta>
</office:document-meta>
</file>