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 , Hunzedal 30 , het vervangen van kozijnen en dakbedekk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5-01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orger </text:span>
          </text:p>
            <text:p text:style-name="last-al">Hunzedal 30, het vervangen van kozijnen en dakbedekking, 6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6969</text:span><text:line-break/><text:date style:data-style-name="dag" text:fixed="true" text:date-value="2016-01-21"/><text:line-break/><text:date style:data-style-name="jaar" text:fixed="true" text:date-value="2016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69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69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orger , Hunzedal 30 , het vervangen van kozijnen en dakbedekk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1</meta:user-defined>
    <meta:user-defined meta:name="OVERHEIDop.publicationIssue">6969</meta:user-defined>
    <meta:user-defined meta:name="OVERHEIDop.GmbID/DC.identifier">gmb-2016-69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1GH 30</meta:user-defined>
    <meta:user-defined meta:name="OVERHEIDop.woonplaats">Borger</meta:user-defined>
    <meta:user-defined meta:name="OVERHEIDop.straatnaam">Hunzedal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0072 549032</meta:user-defined>
    <meta:user-defined meta:name="OVERHEIDop.versieInformatie"/>
  </office:meta>
</office:document-meta>
</file>