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Zomermarkt Spek Ende’ op 26 juni 2016 – Misterstraat Winterswijk</text:p>
      <text:section text:name="zakelijke-mededeling_id1-3-2" text:style-name="zakelijke-mededeling">
        <text:section text:name="zakelijke-mededeling-tekst_id1-3-2-1" text:style-name="zakelijke-mededeling-tekst">
          <text:section text:name="tekst_id1-3-2-1-1" text:style-name="tekst">
            <text:p text:style-name="common-al">De heer E. Grotenhuis heeft, op grond van artikel 2.14 en 4.4 van de Algemene Plaatselijke Verordening, vergunning/ontheffing aangevraagd voor het houden van een markt/braderie onder de naam ‘Zomermarkt Spek Ende’ op zondag 26 juni 2016 van 12.00 tot 17.00 uur in de Misterstraat (Spek Ende).</text:p>
            <text:p text:style-name="common-al">Deze vergunnings- ontheffingsaanvraag ligt met ingang van 7 juni 2016 gedurende een periode van één week ter inzage bij de receptie van het gemeentekantoor, Stationsstraat 25. </text:p>
            <text:p text:style-name="common-al">Belanghebbenden kunnen van 7 tot en met 14 jun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p text:style-name="last-al">Z<text:span text:style-name="nadrukcur">aaknummer </text:span><text:span text:style-name="nadrukcur">116290</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968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8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8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gunning/ontheffingsaanvraag evenement ‘Zomermarkt Spek Ende’ op 26 juni 2016 – Misterstraat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69685</meta:user-defined>
    <meta:user-defined meta:name="OVERHEIDop.GmbID/DC.identifier">gmb-2016-6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Z 74</meta:user-defined>
    <meta:user-defined meta:name="OVERHEIDop.woonplaats">Winterswijk</meta:user-defined>
    <meta:user-defined meta:name="OVERHEIDop.straatnaam">Mis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82 443280</meta:user-defined>
    <meta:user-defined meta:name="OVERHEIDop.versieInformatie"/>
  </office:meta>
</office:document-meta>
</file>