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aterpu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dakkapel (achterzijde)</text:p>
            <text:p text:style-name="common-al">Datum binnenkomst:11 januari 2016</text:p>
            <text:p text:style-name="common-al">Ons kenmerk:WB/2016/000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6967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7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7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Waterpu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967</meta:user-defined>
    <meta:user-defined meta:name="OVERHEIDop.GmbID/DC.identifier">gmb-2016-69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JB 2</meta:user-defined>
    <meta:user-defined meta:name="OVERHEIDop.woonplaats">Oostzaan</meta:user-defined>
    <meta:user-defined meta:name="OVERHEIDop.straatnaam">Waterpu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20131 494290</meta:user-defined>
    <meta:user-defined meta:name="OVERHEIDop.versieInformatie"/>
  </office:meta>
</office:document-meta>
</file>