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euwijk, Dorp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 </text:p>
            <text:p text:style-name="common-al">De burgemeester van Bodegraven-Reeuwijk heeft de volgende vergunning verle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<text:span text:style-name="nadrukvet">exploiteren van een restaurant op het perceel Dorpsweg 3 te Reeuwijk (Dall Italia). </text:span>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<text:span text:style-name="nadrukvet">26-05-2016</text:span>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66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6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6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Dorp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69</meta:user-defined>
    <meta:user-defined meta:name="OVERHEIDop.GmbID/DC.identifier">gmb-2016-696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KE 3</meta:user-defined>
    <meta:user-defined meta:name="OVERHEIDop.woonplaats">Reeuwijk</meta:user-defined>
    <meta:user-defined meta:name="OVERHEIDop.straatnaam">Dorp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515 452035</meta:user-defined>
    <meta:user-defined meta:name="OVERHEIDop.versieInformatie"/>
  </office:meta>
</office:document-meta>
</file>