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euwijk, Dorp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</text:span>
                <text:span text:style-name="nadrukvet">uitoefenen van een horecabedrijf op het perceel Dorpsweg 3 te Reeuwijk (Dall Italia). </text:span>
              </text:p>
              </text:list-item>
            </text:list>
            <text:p text:style-name="common-al">De datum van verzending van de vergunning is <text:span text:style-name="nadrukvet">26-05-2016. </text:span>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66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6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orp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68</meta:user-defined>
    <meta:user-defined meta:name="OVERHEIDop.GmbID/DC.identifier">gmb-2016-696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E 3</meta:user-defined>
    <meta:user-defined meta:name="OVERHEIDop.woonplaats">Reeuwijk</meta:user-defined>
    <meta:user-defined meta:name="OVERHEIDop.straatnaam">Dorp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515 452035</meta:user-defined>
    <meta:user-defined meta:name="OVERHEIDop.versieInformatie"/>
  </office:meta>
</office:document-meta>
</file>