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degraven, Europa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Ontwerp omgevingsvergunning</text:p>
            <text:p text:style-name="common-al">Burgemeester en wethouders zijn van plan de volgende omgevingsvergunning voor het onderdeel milieu te verlenen:</text:p>
            <text:list text:style-name="id1-3-2-1-1-4">
              <text:list-item text:style-override="id1-3-2-1-1-4-1">
                <text:number>-</text:number>
                <text:p text:style-name="al">
                <text:span text:style-name="nadrukvet">Menken <text:span text:style-name="nadrukvet">Drinks Liko Frisdranken Refresco Benelux: voor het uitbreiden van de productielijnen met een A-PET afvullijn op het perceel aan de Europaweg 6, 2411 NE Bodegraven.</text:span></text:span>
              </text:p>
              </text:list-item>
            </text:list>
            <text:p text:style-name="common-al">
            <text:span text:style-name="nadrukvet">Inzage</text:span>
          </text:p>
            <text:p text:style-name="common-al">Het ontwerpbesluit en de daarbij behorende stukken kunt u van 2 juni tot en met 13 juli 2016 inzien bij de gemeente Bodegraven-Reeuwijk. Voor inzage kunt u tijdens de openingstijden terecht in het Klantcontactcentrum, Julianastraat 6 te Bodegraven (Bij Everts) telefoon 0172 – 522 522. Voor inzage buiten de openingstijden kunt u een afspraak maken.</text:p>
            <text:p text:style-name="common-al">Het ontwerpbesluit is geregistreerd onder kenmerk 2016038208.</text:p>
            <text:p text:style-name="common-al">
            <text:span text:style-name="nadrukvet">Zienswijzen</text:span>
          </text:p>
            <text:p text:style-name="common-al">U kunt uw schriftelijke zienswijzen over het ontwerpbesluit gedurende deze periode indienen bij het college van burgemeester en wethouders van de gemeente Bodegraven-Reeuwijk, per adres Omgevingsdienst Midden-Holland, Postbus 45, 2800 AA Gouda. Voor mondelinge zienswijzen kunt u contact opnemen met de Omgevingsdienst Midden-Holland (telefoon 088 5450 000). Uw zienswijzen kunnen tevens per email worden ingediend via <text:a xlink:href="mailto:info@odmh.nl" xlink:type="simple">info@odmh.nl</text:a>.</text:p>
            <text:p text:style-name="common-al">Belanghebbenden die tijdig hun zienswijzen naar voren brengen over een ontwerpbesluit, kunnen later beroep instellen tegen een definitief besluit.</text:p>
            <text:p text:style-name="last-al">Deze bekendmaking staat ook op de website van de Omgevingsdienst Midden-Holland, www.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966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6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6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Europa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667</meta:user-defined>
    <meta:user-defined meta:name="OVERHEIDop.GmbID/DC.identifier">gmb-2016-69667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NE 6</meta:user-defined>
    <meta:user-defined meta:name="OVERHEIDop.woonplaats">Bodegraven</meta:user-defined>
    <meta:user-defined meta:name="OVERHEIDop.straatnaam">Europa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912 453757</meta:user-defined>
    <meta:user-defined meta:name="OVERHEIDop.versieInformatie"/>
  </office:meta>
</office:document-meta>
</file>