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ieuwdorperweg tussen 38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leggen van een brug (25‑05‑2016, zaaknr. 2016087342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tussen 38 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2</meta:user-defined>
    <meta:user-defined meta:name="OVERHEIDop.GmbID/DC.identifier">gmb-2016-6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D 38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758 451741</meta:user-defined>
    <meta:user-defined meta:name="OVERHEIDop.versieInformatie"/>
  </office:meta>
</office:document-meta>
</file>