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diverse locaties in de Reeuwijk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herstel van eilanden en het bouwen van aanlegvoorzieningen (26‑05‑2016, zaaknr. 2016081784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966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6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6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diverse locaties in de Reeuwijkse pl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661</meta:user-defined>
    <meta:user-defined meta:name="OVERHEIDop.GmbID/DC.identifier">gmb-2016-69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</meta:user-defined>
    <meta:user-defined meta:name="OVERHEIDop.woonplaats">Reeuwijk</meta:user-defined>
    <meta:user-defined meta:name="OVERHEIDop.straatnaam">Re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496 449697</meta:user-defined>
    <meta:user-defined meta:name="OVERHEIDop.versieInformatie"/>
  </office:meta>
</office:document-meta>
</file>