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Noord, het organiseren van een avondmarkt tijdens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Noord, aanvraag het organiseren van een avondmarkt tijdens de Nacht van Borger op zaterdag 2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oofdstraat Noord, het organiseren van een avondmarkt tijdens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66</meta:user-defined>
    <meta:user-defined meta:name="OVERHEIDop.GmbID/DC.identifier">gmb-2016-69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46 549404</meta:user-defined>
    <meta:user-defined meta:name="OVERHEIDop.versieInformatie"/>
  </office:meta>
</office:document-meta>
</file>