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Wilhelmin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verlenen van toestemming tot het verhuren van woningen tot deze zijn verkocht (25‑05‑2016, zaaknr. 2016106953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5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helmina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59</meta:user-defined>
    <meta:user-defined meta:name="OVERHEIDop.GmbID/DC.identifier">gmb-2016-69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19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79 455280</meta:user-defined>
    <meta:user-defined meta:name="OVERHEIDop.versieInformatie"/>
  </office:meta>
</office:document-meta>
</file>