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tegenover Kerk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 oprichten van een tijdelijk terras (maximaal 6 maanden) voor het restaurant (25‑05‑2016, zaaknr. 2016066891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5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tegenover Kerk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58</meta:user-defined>
    <meta:user-defined meta:name="OVERHEIDop.GmbID/DC.identifier">gmb-2016-69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2 455482</meta:user-defined>
    <meta:user-defined meta:name="OVERHEIDop.versieInformatie"/>
  </office:meta>
</office:document-meta>
</file>