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Notaris d'Aumerielaan 19 t/m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</text:span>
            <text:span text:style-name="nadrukvet"> bouwen van een appartementencomplex van 10 appartementen met stallingsgarage (20‑05‑2016, zaaknr. 2016113257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965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5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5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otaris d'Aumerielaan 19 t/m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657</meta:user-defined>
    <meta:user-defined meta:name="OVERHEIDop.GmbID/DC.identifier">gmb-2016-69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S 19</meta:user-defined>
    <meta:user-defined meta:name="OVERHEIDop.woonplaats">Reeuwijk</meta:user-defined>
    <meta:user-defined meta:name="OVERHEIDop.straatnaam">Notaris D'Aumerie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353 450557</meta:user-defined>
    <meta:user-defined meta:name="OVERHEIDop.versieInformatie"/>
  </office:meta>
</office:document-meta>
</file>