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locatie Damme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aanleggen van een uitrit t.b.v. parkeeruitbreiding aan de Dammekant (19‑05‑2016, zaaknr. 201611158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ocatie Damme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4</meta:user-defined>
    <meta:user-defined meta:name="OVERHEIDop.GmbID/DC.identifier">gmb-2016-6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B 73b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55 456568</meta:user-defined>
    <meta:user-defined meta:name="OVERHEIDop.versieInformatie"/>
  </office:meta>
</office:document-meta>
</file>