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Vroma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</text:span>
            <text:span text:style-name="nadrukvet"> bouwen van een buitenopslag in strijd met het bestemmingsplan (12‑05‑2016, zaaknr. 201610794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965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5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5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Vromad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653</meta:user-defined>
    <meta:user-defined meta:name="OVERHEIDop.GmbID/DC.identifier">gmb-2016-69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LG 25</meta:user-defined>
    <meta:user-defined meta:name="OVERHEIDop.woonplaats">Bodegraven</meta:user-defined>
    <meta:user-defined meta:name="OVERHEIDop.straatnaam">Vroma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413 454547</meta:user-defined>
    <meta:user-defined meta:name="OVERHEIDop.versieInformatie"/>
  </office:meta>
</office:document-meta>
</file>