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eskamp volleybal met barbecue, Van Helsdingenstraat 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5 mei 2016 is de volgende melding binnengekomen:</text:p>
            <text:p text:style-name="common-al"/>
            <text:p text:style-name="common-al">Hurdegaryp, grasveld naast sporthal “de Hege Fiif”, Van Helsdingenstraat 2, volleybal gerelateerde 6 kamp met barbecue na afloop van 13.30 tot 20.30 uur op 18 jun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5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zeskamp volleybal met barbecue, Van Helsdingenstraat 2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51</meta:user-defined>
    <meta:user-defined meta:name="OVERHEIDop.GmbID/DC.identifier">gmb-2016-696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E 2</meta:user-defined>
    <meta:user-defined meta:name="OVERHEIDop.woonplaats">Hurdegaryp</meta:user-defined>
    <meta:user-defined meta:name="OVERHEIDop.straatnaam">Van Helsdinge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2153 581035</meta:user-defined>
    <meta:user-defined meta:name="OVERHEIDop.versieInformatie"/>
  </office:meta>
</office:document-meta>
</file>