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unior Fun, Van Haersmasingel 40 te Oentsjerk op 17, 18 en 19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4 mei 2016 is de volgende aanvraag voor een vergunning binnengekomen:</text:p>
            <text:p text:style-name="common-al"/>
            <text:p text:style-name="common-al">Oentsjerk, sportcomplex en terrein kaatsvereniging, Van Haersmasingel 40, Junior Fun met korfbaltoernooien, openingsfeest en slotfeest met dj in feesttent en overnachtingen in tentjes, vr. 16.00 tot 02.00 uur, za. 08.15 tot 02.00 uur, zo. 09.00 tot 12.00 uur van 17 t/m 19 juni 2016.</text:p>
            <text:p text:style-name="common-al"/>
            <text:p text:style-name="common-al">
            <text:span text:style-name="nadrukvet">Stukken ter inzage / Zienswijze indienen</text:span>
          </text:p>
            <text:p text:style-name="common-al">Bovengenoemde aanvraag ligt vanaf dinsdag 3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64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Junior Fun, Van Haersmasingel 40 te Oentsjerk op 17, 18 en 1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49</meta:user-defined>
    <meta:user-defined meta:name="OVERHEIDop.GmbID/DC.identifier">gmb-2016-696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563 585166</meta:user-defined>
    <meta:user-defined meta:name="OVERHEIDop.versieInformatie"/>
  </office:meta>
</office:document-meta>
</file>