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Rysterdyk 5: verleende vergunning nieuwe woning (OV 20150370/19824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mei 2016</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964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4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4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khuizen, Rysterdyk 5: verleende vergunning nieuwe woning (OV 20150370/19824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646</meta:user-defined>
    <meta:user-defined meta:name="OVERHEIDop.GmbID/DC.identifier">gmb-2016-696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74TA 17</meta:user-defined>
    <meta:user-defined meta:name="OVERHEIDop.woonplaats">Bakhuizen</meta:user-defined>
    <meta:user-defined meta:name="OVERHEIDop.straatnaam">Rysterdy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0065 542537</meta:user-defined>
    <meta:user-defined meta:name="OVERHEIDop.versieInformatie"/>
  </office:meta>
</office:document-meta>
</file>