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Baanweg 159: verleende vergunning op grond van artikel 15 en 16 van de Leegstandwet (LW 20160010/19402615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ei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964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ten, Baanweg 159: verleende vergunning op grond van artikel 15 en 16 van de Leegstandwet (LW 20160010/1940261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645</meta:user-defined>
    <meta:user-defined meta:name="OVERHEIDop.GmbID/DC.identifier">gmb-2016-696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56XN 159</meta:user-defined>
    <meta:user-defined meta:name="OVERHEIDop.woonplaats">Sloten</meta:user-defined>
    <meta:user-defined meta:name="OVERHEIDop.straatnaam">Baan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2320 545240</meta:user-defined>
    <meta:user-defined meta:name="OVERHEIDop.versieInformatie"/>
  </office:meta>
</office:document-meta>
</file>