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tweede wijziging van de Verordening regelende de instelling, samenstelling, taken en bevoegdheden van een Auditcommissie</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presidium van 29 april 2016, kenmerk 1626487 (mozaïek) / 1703647 (RIS) ;</text:p>
            <text:p text:style-name="al"/>
            <text:p text:style-name="al">gelet op artikel 82 en 149 Gemeentewet;</text:p>
            <text:p text:style-name="al"/>
            <text:p text:style-name="al"/>
            <text:p text:style-name="al">b e s l u i t :</text:p>
            <text:p text:style-name="al">vast te stellen </text:p>
            <text:p text:style-name="al"/>
            <text:p text:style-name="al">de tweede wijziging van de Verordening regelende de instelling, samenstelling, taken en bevoegdheden van een Auditcommissie</text:p>
          </text:section>
        </text:section>
        <text:section text:name="regeling-tekst_id1-3-2-2" text:style-name="regeling-tekst">
          <text:section text:name="artikel_id1-3-2-2-1" text:style-name="artikel">
            <text:p text:style-name="artikel_kop_titel"><text:span text:style-name="artikel_kop_label"> Artikel I Wijziging van de verordening</text:span> </text:p>
            <text:p text:style-name="al">De Verordening regelende de instelling, samenstelling, taken en bevoegdheden van een Auditcommissie wordt als volgt gewijzigd.</text:p>
            <text:p text:style-name="al">A. Aan artikel 5 wordt lid 7 toegevoegd. Dit lid luidt als volgt: </text:p>
            <text:list text:style-name="id1-3-2-2-1-4">
              <text:list-item text:style-override="id1-3-2-2-1-4-1">
                <text:number>7.</text:number>
                <text:p text:style-name="al">De raad kan besluiten in afwijking van hetgeen bepaald in de voorgaande leden twee voorzitters te benoemen (duo-voorzitterschap). De voorzitters leiden in dat geval beurtelings de vergaderingen. In vergaderingen waarin benoemde voorzitters niet de voorzittersrol vervullen, nemen zij als lid deel. Over de taken en de verantwoordelijkheden zoals genoemd in artikel 7, lid 2, 3 en 4 maken de voorzitters onderling nadere afspraken. Deze afspraken worden gedeeld met de leden van de auditcommissie.</text:p>
              </text:list-item>
            </text:list>
          </text:section>
          <text:section text:name="artikel_id1-3-2-2-2" text:style-name="artikel">
            <text:p text:style-name="artikel_kop_titel"><text:span text:style-name="artikel_kop_label">Artikel II Bemensing</text:span> </text:p>
            <text:list text:style-name="id1-3-2-2-2-2">
              <text:list-item text:style-override="id1-3-2-2-2-2-1">
                <text:number>A.</text:number>
                <text:p text:style-name="al">De heer M. Stam namens de fractie BVD te benoemen tot plaatsvervangend lid van de auditcommissie;</text:p>
              </text:list-item>
              <text:list-item text:style-override="id1-3-2-2-2-2-2">
                <text:number>B.</text:number>
                <text:p text:style-name="al">De heren P. Tiebosch en M. Stam beide te benoemen tot voorzitter van de auditcommissie.</text:p>
              </text:list-item>
            </text:list>
          </text:section>
          <text:section text:name="artikel_id1-3-2-2-3" text:style-name="artikel">
            <text:p text:style-name="artikel_kop_titel"><text:span text:style-name="artikel_kop_label">Artikel III Inwerkingtreding</text:span> </text:p>
            <text:p text:style-name="al">Dit besluit treedt in werking op de dag na de bekendmaking ervan.</text:p>
            <text:p text:style-name="al"/>
          </text:section>
        </text:section>
        <text:section text:name="regeling-sluiting_id1-3-2-3" text:style-name="regeling-sluiting">
          <text:section text:name="ondertekening_id1-3-2-3-1">
            <text:p><text:span text:style-name="functie">Aldus besloten in de openbare vergadering van 10 mei 2016.</text:span></text:p>
            <text:p><text:span text:style-name="functie"/></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6964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tweede wijziging van de Verordening regelende de instelling, samenstelling, taken en bevoegdheden van een Audit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44</meta:user-defined>
    <meta:user-defined meta:name="OVERHEIDop.GmbID/DC.identifier">gmb-2016-69644</meta:user-defined>
    <meta:user-defined meta:name="OVERHEID.TaxonomieBeleidsagenda/OVERHEID.category">Bestuur | Organisatie en beleid</meta:user-defined>
    <meta:user-defined meta:name="DC.source">Gemeentewet, art. 82;1.0:c:BWBR0005416&amp;artikel=82&amp;g=2013-08-27</meta:user-defined>
    <meta:user-defined meta:name="OVERHEIDop.referentienummer">1703647 (RIS)</meta:user-defined>
    <meta:user-defined meta:name="DCTERMS.alternative">Verordening op de Auditcommissie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6-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12081_3</meta:user-defined>
    <meta:user-defined meta:name="OVERHEID.Gemeente/DC.spatial">Dordrecht</meta:user-defined>
    <meta:user-defined meta:name="OVERHEIDop.versieInformatie"/>
  </office:meta>
</office:document-meta>
</file>