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22-3-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22-3-3-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22-3-3-4-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22-3-3-4-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22-3-3-4-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5-22-3-3-4-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5-22-3-3-4-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5-22-3-3-4-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5-22-3-3-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5-22-3-3-4-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5-22-3-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5-22-3-3-4-1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5-22-3-3-4-1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5-22-3-3-4-1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5-22-3-3-4-1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5-22-3-3-4-1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5-22-3-3-4-1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8*"/>
    </style:style>
    <style:style style:family="table-column" style:parent-style-name="colspec" style:name="id1-3-2-5-4-1-2">
      <style:table-column-properties style:rel-column-width="72*"/>
    </style:style>
    <style:style style:family="table-column" style:parent-style-name="colspec" style:name="id1-3-2-5-4-1-3">
      <style:table-column-properties style:rel-column-width="12*"/>
    </style:style>
    <style:style style:family="table-column" style:parent-style-name="colspec" style:name="id1-3-2-5-8-1-1">
      <style:table-column-properties style:rel-column-width="8*"/>
    </style:style>
    <style:style style:family="table-column" style:parent-style-name="colspec" style:name="id1-3-2-5-8-1-2">
      <style:table-column-properties style:rel-column-width="72*"/>
    </style:style>
    <style:style style:family="table-column" style:parent-style-name="colspec" style:name="id1-3-2-5-8-1-3">
      <style:table-column-properties style:rel-column-width="12*"/>
    </style:style>
  </office:automatic-styles>
  <office:body>
    <office:text>
      <text:p text:style-name="new_page_staatscourant"/>
      <text:p text:style-name="single-kop-titel">VERORDENING tot de wijziging van de Verordening Parkeerbelastingen Dordrecht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2 april 2016, kenmerk SO/1584948;</text:p>
            <text:p text:style-name="al"/>
            <text:p text:style-name="al">gelet op artikel 216 van de Gemeentewet en artikel 225 van de Gemeentewet;</text:p>
            <text:p text:style-name="al"/>
            <text:p text:style-name="al"/>
            <text:p text:style-name="al">b e s l u i t :</text:p>
            <text:p text:style-name="al"/>
            <text:p text:style-name="al">vast te stellen de navolgende</text:p>
            <text:p text:style-name="al">VERORDENING tot de wijziging van de Verordening Parkeerbelastingen Dordrecht (eerste wijziging)</text:p>
          </text:section>
        </text:section>
        <text:section text:name="regeling-tekst_id1-3-2-2" text:style-name="regeling-tekst">
          <text:section text:name="hoofdstuk_id1-3-2-2-1" text:style-name="hoofdstuk">
            <text:p text:style-name="hoofdstuk_kop"><text:span text:style-name="label"/> <text:span text:style-name="nr"/> Afdeling I Algemeen</text:p>
            <text:section text:name="artikel_id1-3-2-2-1-2" text:style-name="artikel">
              <text:p text:style-name="artikel_kop_titel"><text:span text:style-name="artikel_kop_label">Artikel</text:span> <text:span text:style-name="artikel_kop_nr">1</text:span> Begripsbepalingen</text:p>
              <text:p text:style-name="al"/>
              <text:p text:style-name="al">Voor de toepassing van deze verordening wordt verstaan onder:</text:p>
              <text:p text:style-name="al"/>
              <text:list text:style-name="id1-3-2-2-1-2-5">
                <text:list-item text:style-override="id1-3-2-2-1-2-5-1">
                  <text:number>1.</text:number>
                  <text:p text:style-name="al">
                  <text:span text:style-name="nadrukvet">autodate</text:span>: het herhaald en opeenvolgend gezamenlijk gebruik van motorvoertuigen op grond van een overeenkomst tussen natuurlijke personen en een autodateaanbieder;</text:p>
                </text:list-item>
                <text:list-item text:style-override="id1-3-2-2-1-2-5-2">
                  <text:number>2.</text:number>
                  <text:p text:style-name="al">
                  <text:span text:style-name="nadrukvet">autodateaanbieder</text:span>: een rechtspersoon die motorvoertuigen voor autodate ter beschikking stelt en in het bezit is van een autodatevergunning;</text:p>
                </text:list-item>
                <text:list-item text:style-override="id1-3-2-2-1-2-5-3">
                  <text:number>3.</text:number>
                  <text:p text:style-name="al">
                  <text:span text:style-name="nadrukvet">autodatedeelnemer</text:span>: een natuurlijk persoon of rechtspersoon die een overeenkomst heeft gesloten met een autodateaanbieder inzake autodate;</text:p>
                </text:list-item>
                <text:list-item text:style-override="id1-3-2-2-1-2-5-4">
                  <text:number>4.</text:number>
                  <text:p text:style-name="al">
                  <text:span text:style-name="nadrukvet">autodatestandplaats</text:span>: een vaste parkeerplaats die is aangewezen voor een motorvoertuig bestemd voor autodate en is aangeduid met verkeersbord E9 uit bijlage 1 van het RVV 1990 en een onderbord met de vermelding "alleen autodate";</text:p>
                </text:list-item>
                <text:list-item text:style-override="id1-3-2-2-1-2-5-5">
                  <text:number>5.</text:number>
                  <text:p text:style-name="al">
                  <text:span text:style-name="nadrukvet">autodatevergunning</text:span>: een vergunning, afgegeven op kenteken, bestemd voor een autodateaanbieder, uitsluitend voor het gebruik van een autodatestandplaats;</text:p>
                </text:list-item>
                <text:list-item text:style-override="id1-3-2-2-1-2-5-6">
                  <text:number>6.</text:number>
                  <text:p text:style-name="al">
                  <text:span text:style-name="nadrukvet">bedrijf</text:span>: een door één of meer natuurlijke personen gevoerd, daadwerkelijk activiteiten kennend bedrijf of beroep, ingeschreven in het Handelsregister van de Kamer van Koophandel of anderszins geregistreerd. Onder bedrijf wordt tevens en in ieder geval verstaan: naamloze vennootschap, besloten vennootschap, vennootschap onder firma, commanditaire vennootschap, maatschap, eenmanszaak, vrij beroep, overheidsinstelling, vereniging en stichting;</text:p>
                </text:list-item>
                <text:list-item text:style-override="id1-3-2-2-1-2-5-7">
                  <text:number>7.</text:number>
                  <text:p text:style-name="al">
                  <text:span text:style-name="nadrukvet">beroeps- of bedrijfsvaartuig</text:span>: een beroeps- of bedrijfsmatig gebruikt vaartuig;</text:p>
                </text:list-item>
                <text:list-item text:style-override="id1-3-2-2-1-2-5-8">
                  <text:number>8.</text:number>
                  <text:p text:style-name="al">
                  <text:span text:style-name="nadrukvet">bewonersvergunning</text:span>: een vergunning voor bewoners is een vergunninghouderssector, afgegeven op kenteken;</text:p>
                </text:list-item>
                <text:list-item text:style-override="id1-3-2-2-1-2-5-9">
                  <text:number>9.</text:number>
                  <text:p text:style-name="al">
                  <text:span text:style-name="nadrukvet">bewonersbezoekvergunning</text:span>: een vergunning voor bewoners in een vergunninghouderssector, waarmee een bewoner motorvoertuigen van zijn bezoekers kan laten parkeren;</text:p>
                </text:list-item>
                <text:list-item text:style-override="id1-3-2-2-1-2-5-10">
                  <text:number>10.</text:number>
                  <text:p text:style-name="al">
                  <text:span text:style-name="nadrukvet">bezoekersvergunning</text:span>: een vergunning, in de vorm van een kraskaart, die geldt voor drie uur parkeren, voor bewoners van door het college aan te wijzen gebieden en te gebruiken door bezoekers van deze bewoners op voor vergunninghouders bestemde parkeerplaatsen;</text:p>
                </text:list-item>
                <text:list-item text:style-override="id1-3-2-2-1-2-5-11">
                  <text:number>11.</text:number>
                  <text:p text:style-name="al">
                  <text:span text:style-name="nadrukvet">centrale computer</text:span>: de computer waarmee door of namens de gemeente parkeerbewegingen in het kader van het verlenen van diensten op het gebied van betaald parkeren met gebruik van een telefoon of andere communicatiemiddel, worden geregistreerd;</text:p>
                </text:list-item>
                <text:list-item text:style-override="id1-3-2-2-1-2-5-12">
                  <text:number>12.</text:number>
                  <text:p text:style-name="al">
                  <text:span text:style-name="nadrukvet">college</text:span>: het college van Burgemeester en Wethouders van Dordrecht;</text:p>
                </text:list-item>
                <text:list-item text:style-override="id1-3-2-2-1-2-5-13">
                  <text:number>13.</text:number>
                  <text:p text:style-name="al">
                  <text:span text:style-name="nadrukvet">dienstenparkeerplaats</text:span>: een vaste parkeerplaats die is aangewezen voor de houder van een dienstenvergunning en is aangeduid met verkeersbord E9 uit bijlage 1 van het RVV 1990 en een onderbord met het kenteken van het motorvoertuig ten behoeve waarvan de vergunning is verleend;</text:p>
                </text:list-item>
                <text:list-item text:style-override="id1-3-2-2-1-2-5-14">
                  <text:number>14.</text:number>
                  <text:p text:style-name="al">
                  <text:span text:style-name="nadrukvet">dienstenvergunning</text:span>: een vergunning, afgegeven op kenteken, bestemd voor een in de gezondheidszorg werkzame persoon, uitsluitend voor gebruik op een dienstenparkeerplaats;</text:p>
                </text:list-item>
                <text:list-item text:style-override="id1-3-2-2-1-2-5-15">
                  <text:number>15.</text:number>
                  <text:p text:style-name="al">
                  <text:span text:style-name="nadrukvet">digitale vergunning</text:span>: elke vergunning, waaraan de vergunninghouder een digitale beheersfaciliteit heeft verbonden;</text:p>
                </text:list-item>
                <text:list-item text:style-override="id1-3-2-2-1-2-5-16">
                  <text:number>16.</text:number>
                  <text:p text:style-name="al">
                  <text:span text:style-name="nadrukvet">houder</text:span>: degene op wiens naam het voor het motorvoertuig opgegeven kenteken ten tijde van het parkeren was ingeschreven in het krachtens de Wegenverkeerswet 1994 aangehouden register van opgegeven kentekens;</text:p>
                </text:list-item>
                <text:list-item text:style-override="id1-3-2-2-1-2-5-17">
                  <text:number>17.</text:number>
                  <text:p text:style-name="al">
                  <text:span text:style-name="nadrukvet">kampeermiddel</text:span>: een middel op twee of meer wielen dat bestemd of opgericht is dan wel gebruikt wordt of kan worden gebruikt voor recreatief (nacht)verblijf;</text:p>
                </text:list-item>
                <text:list-item text:style-override="id1-3-2-2-1-2-5-18">
                  <text:number>18.</text:number>
                  <text:p text:style-name="al">
                  <text:span text:style-name="nadrukvet">kampeermiddelvergunning</text:span>: een vergunning ten behoeve van een kampeermiddel, afgegeven op kenteken, bestemd voor bewoners in een vergunninghouderssector;</text:p>
                </text:list-item>
                <text:list-item text:style-override="id1-3-2-2-1-2-5-19">
                  <text:number>19.</text:number>
                  <text:p text:style-name="al">
                  <text:span text:style-name="nadrukvet">motorvoertuig</text:span>: hetgeen daaronder wordt verstaan in het RVV 1990 met inbegrip van brommobielen;</text:p>
                </text:list-item>
                <text:list-item text:style-override="id1-3-2-2-1-2-5-20">
                  <text:number>20.</text:number>
                  <text:p text:style-name="al">
                  <text:span text:style-name="nadrukvet">parkeerapparatuur</text:span>: parkeermeters, parkeerautomaten met inbegrip van verzamelmeters, centrale computer en hetgeen naar maatschappelijke opvatting overigens onder parkeerapparatuur wordt verstaan;</text:p>
                </text:list-item>
                <text:list-item text:style-override="id1-3-2-2-1-2-5-21">
                  <text:number>21.</text:number>
                  <text:p text:style-name="al">
                  <text:span text:style-name="nadrukvet">parkeerapparatuurplaats</text:span>: een parkeerplaats ten aanzien waarvan het parkeren wordt geregeld door parkeerapparatuur;</text:p>
                </text:list-item>
                <text:list-item text:style-override="id1-3-2-2-1-2-5-22">
                  <text:number>22.</text:number>
                  <text:p text:style-name="al">
                  <text:span text:style-name="nadrukvet">parkeergelegenheid op eigen terrein</text:span>
                  <text:span text:style-name="nadrukvet">(POET</text:span>): </text:p>
                  <text:list text:style-name="id1-3-2-2-1-2-5-22-3">
                    <text:list-item text:style-override="id1-3-2-2-1-2-5-22-3-1">
                      <text:number>1.</text:number>
                      <text:p text:style-name="al">parkeerplaats(en) op een terrein of in een garage waarover de aanvrager kan beschikken op grond van eigendom, erfpacht, huur of ingebruikgeving, of </text:p>
                    </text:list-item>
                    <text:list-item text:style-override="id1-3-2-2-1-2-5-22-3-2">
                      <text:number>2.</text:number>
                      <text:p text:style-name="al">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text:p>
                    </text:list-item>
                    <text:list-item text:style-override="id1-3-2-2-1-2-5-22-3-3">
                      <text:number>3.</text:number>
                      <text:p text:style-name="al">voormalige parkeerplaats(en) op eigen terrein die door of vanwege de aanvrager een andere bestemming dan die van parkeerplaats heeft gekregen.</text:p>
                      <text:p text:style-name="al">Een parkeerplaats op e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 </text:p>
                      <text:list text:style-name="id1-3-2-2-1-2-5-22-3-3-4">
                        <text:list-item text:style-override="id1-3-2-2-1-2-5-22-3-3-4-1">
                          <text:number>23.</text:number>
                          <text:p text:style-name="al">
                          <text:span text:style-name="nadrukvet">parkeerplaats</text:span>: een ten behoeve van parkeren aangemerkt deel van de openbare weg;\</text:p>
                        </text:list-item>
                        <text:list-item text:style-override="id1-3-2-2-1-2-5-22-3-3-4-2">
                          <text:number>24.</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5-22-3-3-4-3">
                          <text:number>25.</text:number>
                          <text:p text:style-name="al">
                          <text:span text:style-name="nadrukvet">RVV 1990</text:span>: het Reglement verkeersregels en verkeerstekens van 26 juli 1990 (Staatsblad 1990, 459);</text:p>
                        </text:list-item>
                        <text:list-item text:style-override="id1-3-2-2-1-2-5-22-3-3-4-4">
                          <text:number>26.</text:number>
                          <text:p text:style-name="al">
                          <text:span text:style-name="nadrukvet">schippersvergunning</text:span>: een vergunning, afgegeven op kenteken, bestemd voor de schipper van een beroeps- of bedrijfsvaartuig dat afgemeerd is in een vergunninghouderssector;</text:p>
                        </text:list-item>
                        <text:list-item text:style-override="id1-3-2-2-1-2-5-22-3-3-4-5">
                          <text:number>27.</text:number>
                          <text:p text:style-name="al">
                          <text:span text:style-name="nadrukvet">tijdelijke vergunning</text:span>: 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ext:list-item>
                        <text:list-item text:style-override="id1-3-2-2-1-2-5-22-3-3-4-6">
                          <text:number>28.</text:number>
                          <text:p text:style-name="al">
                          <text:span text:style-name="nadrukvet">vergunning</text:span>: een door het college verleende vergunning, waarmee het is toegestaan een motorvoertuig te parkeren op daartoe aangewezen parkeerapparatuur- en/of vergunninghoudersplaatsen;</text:p>
                        </text:list-item>
                        <text:list-item text:style-override="id1-3-2-2-1-2-5-22-3-3-4-7">
                          <text:number>29.</text:number>
                          <text:p text:style-name="al">
                          <text:span text:style-name="nadrukvet">vergunningbewijs</text:span>: het schriftelijk bewijsstuk van een fysieke vergunning dat aan de vergunninghouder wordt verstrekt;</text:p>
                        </text:list-item>
                        <text:list-item text:style-override="id1-3-2-2-1-2-5-22-3-3-4-8">
                          <text:number>30.</text:number>
                          <text:p text:style-name="al">
                          <text:span text:style-name="nadrukvet">vergunninghouder</text:span>: een natuurlijke persoon of rechtspersoon aan wie een vergunning is verleend;</text:p>
                        </text:list-item>
                        <text:list-item text:style-override="id1-3-2-2-1-2-5-22-3-3-4-9">
                          <text:number>31.</text:number>
                          <text:p text:style-name="al">
                          <text:span text:style-name="nadrukvet">vergunninghoudersplaats</text:span>: een parkeerplaats aangeduid met verkeersbord E9 uit bijlage 1 van het RVV 1990 of een parkeerplaats gelegen binnen een zone aangeduid met verkeersbord E9 uit bijlage 1 van het RVV 1990 met het opschrift zone, voor zover deze parkeerplaats niet is uitgezonderd; </text:p>
                        </text:list-item>
                        <text:list-item text:style-override="id1-3-2-2-1-2-5-22-3-3-4-10">
                          <text:number>32.</text:number>
                          <text:p text:style-name="al">
                          <text:span text:style-name="nadrukvet">vergunninghouderssector</text:span>: een aangewezen gebied in de gemeente Dordrecht dat bestaat uit één of meerdere weggedeelte(n) dat is of die zijn aangewezen als bestemd voor het parkeren door vergunninghouders;</text:p>
                        </text:list-item>
                        <text:list-item text:style-override="id1-3-2-2-1-2-5-22-3-3-4-11">
                          <text:number>33.</text:number>
                          <text:p text:style-name="al">
                          <text:span text:style-name="nadrukvet">vervangende vergunning</text:span>: een vergunning voor de duur van 14 dagen, bestemd voor een vergunninghouder die door een calamiteit van het motorvoertuig tijdelijk een motorvoertuig met een ander kenteken berijdt; </text:p>
                        </text:list-item>
                        <text:list-item text:style-override="id1-3-2-2-1-2-5-22-3-3-4-12">
                          <text:number>34.</text:number>
                          <text:p text:style-name="al">
                          <text:span text:style-name="nadrukvet">wachtlijst</text:span>: de lijst van gegadigden voor een vergunning;</text:p>
                        </text:list-item>
                        <text:list-item text:style-override="id1-3-2-2-1-2-5-22-3-3-4-13">
                          <text:number>35.</text:number>
                          <text:p text:style-name="al">
                          <text:span text:style-name="nadrukvet">weg(en)</text:span>: weg, als bedoeld in artikel 1 eerste lid onder b van de WVW 1994 (alle voor het openbaar verkeer openstaande wegen of paden met inbegrip van de daarin liggende bruggen en duikers en de tot die wegen behorende paden en bermen of zijkanten);</text:p>
                        </text:list-item>
                        <text:list-item text:style-override="id1-3-2-2-1-2-5-22-3-3-4-14">
                          <text:number>36.</text:number>
                          <text:p text:style-name="al">
                          <text:span text:style-name="nadrukvet">woonboot</text:span>: een boot, niet zijnde een pleziervaartuig, met de eigenschappen van een zelfstandige woning;</text:p>
                        </text:list-item>
                        <text:list-item text:style-override="id1-3-2-2-1-2-5-22-3-3-4-15">
                          <text:number>37.</text:number>
                          <text:p text:style-name="al">
                          <text:span text:style-name="nadrukvet">WVW 1994</text:span>: de Wegenverkeerswet van 21 april 1994 (Staatsblad 1994, 475);</text:p>
                        </text:list-item>
                        <text:list-item text:style-override="id1-3-2-2-1-2-5-22-3-3-4-16">
                          <text:number>38.</text:number>
                          <text:p text:style-name="al">
                          <text:span text:style-name="nadrukvet">zakelijke vergunning</text:span>: een vergunning voor bedrijven in een vergunninghouderssector, afgegeven op kenteken;</text:p>
                        </text:list-item>
                        <text:list-item text:style-override="id1-3-2-2-1-2-5-22-3-3-4-17">
                          <text:number>39.</text:number>
                          <text:p text:style-name="al">
                          <text:span text:style-name="nadrukvet">zelfstandige woning</text:span>: een woning welke een eigen toegang heeft en welke de bewoner kan bewonen zonder daarbij afhankelijk te zijn van wezenlijke voorzieningen buiten die woning. Het is een woning met:</text:p>
                          <text:p text:style-name="al">- eigen (afsluitbare) voordeur;</text:p>
                          <text:p text:style-name="al">- eigen toilet;</text:p>
                          <text:p text:style-name="al">-  eigen badkamer;</text:p>
                          <text:p text:style-name="al">- eigen keuken.</text:p>
                        </text:list-item>
                      </text:list>
                    </text:list-item>
                  </text:list>
                </text:list-item>
              </text:list>
            </text:section>
            <text:p text:style-name="hoofdstuk_bottom"/>
          </text:section>
          <text:section text:name="hoofdstuk_id1-3-2-2-2" text:style-name="hoofdstuk">
            <text:p text:style-name="hoofdstuk_kop"><text:span text:style-name="label"/> <text:span text:style-name="nr"/> Afdeling II Parkeerbelastingen</text:p>
            <text:section text:name="artikel_id1-3-2-2-2-2" text:style-name="artikel">
              <text:p text:style-name="artikel_kop_titel"><text:span text:style-name="artikel_kop_label"/> <text:span text:style-name="artikel_kop_nr"/> </text:p>
              <text:p text:style-name="al">Onderdelen B. en C. van de bij de Verordening parkeerbelastingen Dordrecht behorende tarieventabel te wijzigen en te lezen volgens Bijlage I Tarieventabel.</text:p>
              <text:p text:style-name="al"/>
            </text:section>
            <text:p text:style-name="hoofdstuk_bottom"/>
          </text:section>
          <text:section text:name="hoofdstuk_id1-3-2-2-3" text:style-name="hoofdstuk">
            <text:p text:style-name="hoofdstuk_kop"><text:span text:style-name="label"/> <text:span text:style-name="nr"/> Afdeling III Overgangs- en slotbepalingen</text:p>
            <text:section text:name="artikel_id1-3-2-2-3-2" text:style-name="artikel">
              <text:p text:style-name="artikel_kop_titel"><text:span text:style-name="artikel_kop_label">Artikel</text:span> <text:span text:style-name="artikel_kop_nr">12</text:span> Inwerkingtreding en citeertitel</text:p>
              <text:list text:style-name="id1-3-2-2-3-2-2">
                <text:list-item text:style-override="id1-3-2-2-3-2-2-1">
                  <text:number>1.</text:number>
                  <text:p text:style-name="al">De datum van ingang van de heffing is de dag na die van bekendmaking.</text:p>
                </text:list-item>
                <text:list-item text:style-override="id1-3-2-2-3-2-2-2">
                  <text:number>2.</text:number>
                  <text:p text:style-name="al">Deze verordening treedt in werking op de dag na die van de bekendmaking.</text:p>
                </text:list-item>
                <text:list-item text:style-override="id1-3-2-2-3-2-2-3">
                  <text:number>3.</text:number>
                  <text:p text:style-name="al">Deze verordening kan worden aangehaald als "Eerste wijziging op de Verordening Parkeerbelastingen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ei 2016.</text:span></text:p>
            <text:p><text:span text:style-name="functie"/></text:p>
            <text:p><text:span text:style-name="functie">De griffier, De voorzitter,</text:span></text:p>
            <text:p><text:span text:style-name="functie"/></text:p>
            <text:p><text:span text:style-name="functie">A.E.T. Wepster                                                           A.A.M. Brok</text:span></text:p>
          </text:section>
        </text:section>
        <text:section text:name="bijlage_id1-3-2-4" text:style-name="bijlage">
          <text:p text:style-name="bijlage_top"/>
          <text:p text:style-name="hoofdstuk_kop"><text:span text:style-name="label"/> <text:span text:style-name="nr"/> Bijlage I TARIEVENTABEL</text:p>
        </text:section>
        <text:section text:name="bijlage_id1-3-2-5" text:style-name="bijlage">
          <text:p text:style-name="bijlage_top"/>
          <text:p text:style-name="hoofdstuk_kop"><text:span text:style-name="label"/> <text:span text:style-name="nr"/> Behorende bij de "Verordening parkeerbelastingen Dordrecht"</text:p>
          <text:p text:style-name="al"/>
          <text:p text:style-name="al">
          <text:span text:style-name="nadrukvet">B. </text:span>
          <text:span text:style-name="nadrukvet">Het tarief van belasting als bedoeld in artikel 2, tweede lid</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tarief voor een bewonersvergunning bedraagt per halfjaar:wanneer dit de eerste bewonersvergunning van de zelfstandige woning is:wanneer dit de tweede bewonersvergunning van de zelfstandige woning is:wanneer de bewoner van de zelfstandige woning over parkeergelegenheid op eigen terrein kan beschikken:</text:p>
                </table:table-cell>
                <table:table-cell table:style-name="entry" table:number-rows-spanned="1" table:number-columns-spanned="1">
                  <text:p text:style-name="table_al">€ 76,20€ 103,80€ 76,2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voor een zakelijke vergunning bedraagt per halfjaar:wanneer dit de eerste zakelijke vergunning van het bedrijf is:wanneer dit de tweede zakelijke vergunning van het bedrijf is:wanneer het bedrijf over parkeergelegenheid op eigen terrein kan beschikken:</text:p>
                </table:table-cell>
                <table:table-cell table:style-name="entry" table:number-rows-spanned="1" table:number-columns-spanned="1">
                  <text:p text:style-name="table_al">€ 172,80 € 345,90€ 172,8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tarief voor een autodatevergunning bedraagt per autodate¬standplaats per halfjaar: </text:p>
                </table:table-cell>
                <table:table-cell table:style-name="entry" table:number-rows-spanned="1" table:number-columns-spanned="1">
                  <text:p text:style-name="table_al">€ 345,9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tarief voor een dienstenvergunning bedraagt per halfjaar:</text:p>
                </table:table-cell>
                <table:table-cell table:style-name="entry" table:number-rows-spanned="1" table:number-columns-spanned="1">
                  <text:p text:style-name="table_al">€ 345,9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tarief voor een bewonersbezoekvergunning voor 180 bezoekersuren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tarief voor een bezoekersvergunning bedraagt per set van 15 vergunningen:</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arief voor een kampeermiddel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tarief voor een tijdelijke 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tarief voor een vervangende vergunning bedraagt per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tarief voor een schippersvergunning bedraagt per halfjaar:</text:p>
                </table:table-cell>
                <table:table-cell table:style-name="entry" table:number-rows-spanned="1" table:number-columns-spanned="1">
                  <text:p text:style-name="table_al">€ 76,20</text:p>
                </table:table-cell>
              </table:table-row>
            </table:table>
            <text:p text:style-name="table_bottom"/>
          </text:section>
          <text:p text:style-name="al"/>
          <text:p text:style-name="al">Onderdeel C. van bijlage I Tarieventabel behorende bij de Verordening Parkeerbelastingen Dordrecht:</text:p>
          <text:p text:style-name="al">
          <text:span text:style-name="nadrukvet">C. </text:span>
          <text:span text:style-name="nadrukvet">Kosten nieuwe vergunning</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De kosten voor het op enig moment in het jaar overschrijven van een vergunning op een ander kenteken bedragen:indien de vergunninghouder dit zelfstandig verzorgt:indien de vergunninghouder hiertoe een verzoek indient bij de gemeente:</text:p>
                </table:table-cell>
                <table:table-cell table:style-name="entry" table:number-rows-spanned="1" table:number-columns-spanned="1">
                  <text:p text:style-name="table_al">€ 0,00€ 7,5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De kosten voor het op enig moment in het jaar verstrekken van een duplicaat ten gevolge van verlies of diefstal bedragen:</text:p>
                </table:table-cell>
                <table:table-cell table:style-name="entry" table:number-rows-spanned="1" table:number-columns-spanned="1">
                  <text:p text:style-name="table_al">€ 25,00</text:p>
                </table:table-cell>
              </table:table-row>
            </table:table>
            <text:p text:style-name="table_bottom"/>
          </text:section>
          <text:p text:style-name="al"/>
          <text:p text:style-name="al">Behorende bij raadsbesluit van 10 mei 2016.</text:p>
          <text:p text:style-name="al"/>
          <text:p text:style-name="al">De griffier,</text:p>
          <text:p text:style-name="al"/>
          <text:p text:style-name="al"/>
          <text:p text:style-name="al"/>
          <text:p text:style-name="al"/>
          <text:p text:style-name="al">A.E.T. Wep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6964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de wijziging van de Verordening Parkeerbelastingen Dordrecht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41</meta:user-defined>
    <meta:user-defined meta:name="OVERHEIDop.GmbID/DC.identifier">gmb-2016-69641</meta:user-defined>
    <meta:user-defined meta:name="OVERHEID.TaxonomieBeleidsagenda/OVERHEID.category">Verkeer | Organisatie en beleid</meta:user-defined>
    <meta:user-defined meta:name="DC.source">Gemeentewet, art. 216 en art. 225;1.0:c:BWBR0005416&amp;g=2015-11-10</meta:user-defined>
    <meta:user-defined meta:name="OVERHEIDop.referentienummer">SO/1584948</meta:user-defined>
    <meta:user-defined meta:name="DCTERMS.alternative">Verordening parkeerbelastingen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6-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383229_2</meta:user-defined>
    <meta:user-defined meta:name="OVERHEID.Gemeente/DC.spatial">Dordrecht</meta:user-defined>
    <meta:user-defined meta:name="OVERHEIDop.versieInformatie"/>
  </office:meta>
</office:document-meta>
</file>